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9.693cm"/>
    </style:style>
    <style:style style:name="表格1.B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875cm" table:align="center" style:writing-mode="lr-tb"/>
    </style:style>
    <style:style style:name="表格2.A" style:family="table-column">
      <style:table-column-properties style:column-width="3.688cm"/>
    </style:style>
    <style:style style:name="表格2.B" style:family="table-column">
      <style:table-column-properties style:column-width="10.306cm"/>
    </style:style>
    <style:style style:name="表格2.C" style:family="table-column">
      <style:table-column-properties style:column-width="4.8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.318cm" fo:margin-bottom="0cm" style:contextual-spacing="false" style:line-height-at-least="0cm"/>
    </style:style>
    <style:style style:name="P3" style:family="paragraph" style:parent-style-name="Standard">
      <style:paragraph-properties fo:margin-top="0.318cm" fo:margin-bottom="0cm" style:contextual-spacing="false"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75cm" fo:margin-right="0cm" style:line-height-at-least="0cm" fo:text-indent="0cm" style:auto-text-indent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fo:font-size="24pt" style:font-name-asian="標楷體" style:font-size-asian="24pt" style:font-size-complex="20pt"/>
    </style:style>
    <style:style style:name="P8" style:family="paragraph" style:parent-style-name="Standard"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P1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margin-top="0.318cm" fo:margin-bottom="0cm" style:contextual-spacing="false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23.5pt" style:font-name-asian="標楷體" style:font-size-asian="23.5pt" style:font-name-complex="標楷體" style:font-size-complex="23.5pt"/>
    </style:style>
    <style:style style:name="T2" style:family="text">
      <style:text-properties style:font-name="標楷體" fo:font-size="23.5pt" style:font-name-asian="標楷體" style:font-size-asian="23.5pt" style:font-name-complex="標楷體" style:font-size-complex="23.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size-complex="15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name-asian="標楷體" style:font-size-asian="24pt" style:font-size-complex="20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4pt"/>
    </style:style>
    <style:style style:name="T16" style:family="text">
      <style:text-properties fo:font-size="18pt" style:text-underline-style="solid" style:text-underline-width="auto" style:text-underline-color="font-color" style:font-name-asian="標楷體" style:font-size-asian="18pt" style:font-size-complex="14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Segoe UI Emoji" fo:font-size="18pt" style:font-name-asian="Segoe UI Emoji" style:font-size-asian="18pt" style:font-name-complex="Segoe UI Emoji" style:font-size-complex="14pt"/>
    </style:style>
    <style:style style:name="T20" style:family="text">
      <style:text-properties style:font-name="Segoe UI Emoji" fo:font-size="18pt" style:font-name-asian="Segoe UI Emoji" style:font-size-asian="18pt" style:font-name-complex="Segoe UI Emoji" style:font-size-complex="18pt"/>
    </style:style>
    <style:style style:name="T21" style:family="text">
      <style:text-properties style:font-name="Segoe UI Emoji" fo:font-size="18pt" style:font-name-asian="標楷體" style:font-size-asian="18pt" style:font-name-complex="Segoe UI Emoji" style:font-size-complex="14pt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style:font-name="新細明體1" fo:font-size="15pt" style:font-size-asian="15pt" style:font-name-complex="新細明體1" style:font-size-complex="15pt"/>
    </style:style>
    <style:style style:name="T26" style:family="text">
      <style:text-properties style:font-name="Webdings" fo:font-size="15pt" style:font-name-asian="Webdings" style:font-size-asian="15pt" style:font-name-complex="Webdings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灣大學工業工程學研究所博士班資格考試申請表</text:span></text:p>
      <text:p text:style-name="P6">NATIONAL TAIWAN UNIVERSITY</text:p>
      <text:p text:style-name="P4"><text:span text:style-name="T11">College of Engineering<text:line-break/>Institute of Industrial Engineering</text:span></text:p>
      <text:p text:style-name="P4"><text:span text:style-name="T12">Application for Qualifying Exam 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3">姓名</text:span><text:span text:style-name="T13">N</text:span><text:span text:style-name="T13">ame：</text:span></text:p>
          </table:table-cell>
          <table:table-cell table:style-name="表格1.A1" office:value-type="string">
            <text:p text:style-name="P2"><text:span text:style-name="T13">學號Student ID Number：</text:span></text:p>
          </table:table-cell>
        </table:table-row>
      </table:table>
      <text:p text:style-name="P12"><text:span text:style-name="T15">申請參加_______(西元年)<text:tab/></text:span><text:span text:style-name="T21">□</text:span><text:span text:style-name="T15">第一學期<text:tab/><text:tab/></text:span><text:span text:style-name="T21">□</text:span><text:span text:style-name="T15">第二學期<text:tab/></text:span>資格考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Standard"><text:span text:style-name="T18">The exam is in</text:span></text:p>
          </table:table-cell>
          <table:table-cell table:style-name="表格2.B1" office:value-type="string">
            <text:p text:style-name="Standard"><text:span text:style-name="T19">□</text:span><text:span text:style-name="T18"><text:tab/></text:span><text:span text:style-name="T22">the first semester (the Fall Semester)</text:span></text:p>
          </table:table-cell>
          <table:table-cell table:style-name="表格2.A1" table:number-rows-spanned="2" office:value-type="string">
            <text:p text:style-name="Standard"><text:span text:style-name="T18">in __________ (year).</text:span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Standard"><text:span text:style-name="T20">□</text:span><text:span text:style-name="T18"><text:tab/></text:span><text:span text:style-name="T22">the second semester (the Spring Semester)</text:span></text:p>
          </table:table-cell>
          <table:covered-table-cell table:style-name="表格2.A1"/>
        </table:table-row>
      </table:table>
      <text:p text:style-name="P13"/>
      <text:p text:style-name="P13"/>
      <text:p text:style-name="P1"><text:span text:style-name="T23">申請日期Submission Date：_____(year) _____(month) ____(day)</text:span></text:p>
      <text:p text:style-name="P10"/>
      <text:p text:style-name="P12"><text:span text:style-name="T5">共同考試科目</text:span><text:span text:style-name="T16">Common Subject</text:span></text:p>
      <text:p text:style-name="P5"><text:span text:style-name="T25">■</text:span><text:span text:style-name="T9"> </text:span><text:span text:style-name="T7">統計方法</text:span><text:span text:style-name="T22">Statistical Methods</text:span></text:p>
      <text:p text:style-name="P12"><text:span text:style-name="T5">選考考試科目</text:span><text:span text:style-name="T16">Selective Subjects</text:span></text:p>
      <text:p text:style-name="P5"><text:span text:style-name="T26"></text:span><text:span text:style-name="T9"> </text:span><text:span text:style-name="T7">最佳化概論</text:span><text:span text:style-name="T22">Introduction to Optimization</text:span></text:p>
      <text:p text:style-name="P5"><text:span text:style-name="T26"></text:span><text:span text:style-name="T9"> </text:span><text:span text:style-name="T7">隨機過程</text:span><text:span text:style-name="T22">Introduction to Stochastic Modeling</text:span></text:p>
      <text:p text:style-name="P5"><text:span text:style-name="T26"></text:span><text:span text:style-name="T9"> </text:span><text:span text:style-name="T7">動態規劃與應用</text:span><text:span text:style-name="T22">Dynamic Programming</text:span></text:p>
      <text:p text:style-name="P5"><text:span text:style-name="T26"></text:span><text:span text:style-name="T9"> </text:span><text:span text:style-name="T7">非線性規劃</text:span><text:span text:style-name="T22">Introduction to Nonlinear Programming</text:span></text:p>
      <text:p text:style-name="P5"><text:span text:style-name="T26"></text:span><text:span text:style-name="T9"> </text:span><text:span text:style-name="T7">整數與組合最佳化</text:span><text:span text:style-name="T22">Integer and Combinatorial Optimization</text:span></text:p>
      <text:p text:style-name="P5"><text:span text:style-name="T26"></text:span><text:span text:style-name="T9"> </text:span><text:span text:style-name="T7">資料分析方法</text:span><text:span text:style-name="T22">Data Analytics</text:span></text:p>
      <text:p text:style-name="P5"><text:span text:style-name="T26"></text:span><text:span text:style-name="T9"> </text:span><text:span text:style-name="T7">線性代數與應用</text:span><text:span text:style-name="T22">Linear Algebra and its Applications</text:span></text:p>
      <text:p text:style-name="P11"/>
      <text:p text:style-name="Standard"><text:span text:style-name="T13">指導教授或所長同意簽名Sign of Advisor/Director：</text:span><text:span text:style-name="T17">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0.776cm" fo:text-align="center" style:justify-single-word="false" fo:keep-with-next="always" style:punctuation-wrap="simple" style:vertical-align="baselin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機械所博士班資格考試考前調查</dc:title>
    <dc:subject/>
    <meta:keyword/>
    <meta:initial-creator>mentu</meta:initial-creator>
    <meta:creation-date>2019-07-10T11:26:00</meta:creation-date>
    <dc:creator>臺大工工所</dc:creator>
    <dc:date>2025-03-26T14:27:00</dc:date>
    <meta:print-date>2025-03-26T11:29:00</meta:print-date>
    <meta:editing-cycles>41</meta:editing-cycles>
    <meta:editing-duration>PT2H1M</meta:editing-duration>
    <meta:document-statistic meta:table-count="2" meta:image-count="0" meta:object-count="0" meta:page-count="1" meta:paragraph-count="23" meta:word-count="212" meta:character-count="740" meta:non-whitespace-character-count="671"/>
    <meta:generator>LibreOffice/7.3.4.2$Windows_x86 LibreOffice_project/728fec16bd5f605073805c3c9e7c4212a0120dc5</meta:generator>
  </office:meta>
</office:document-meta>
</file>