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5.0256in"/>
    </style:style>
    <style:style style:name="Table3" style:family="table">
      <style:table-properties style:width="6.8958in" style:rel-width="96.24%" fo:margin-left="0.2854in" table:align="left"/>
    </style:style>
    <style:style style:name="TableRow6" style:family="table-row">
      <style:table-row-properties style:min-row-height="0.4638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638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63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letter-spacing="-0.0027in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63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63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638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3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3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638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303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1.4833in" fo:text-indent="-1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margin-top="0.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595959"/>
    </style:style>
    <style:style style:name="P64" style:parent-style-name="內文" style:family="paragraph">
      <style:paragraph-properties fo:text-align="end" fo:margin-top="0.125in" fo:margin-bottom="0.125in" fo:margin-right="0.0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start" fo:margin-top="0.075in" style:line-height-at-least="0in" fo:margin-right="0.059in"/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fo:text-align="start" fo:margin-top="0.075in" style:line-height-at-least="0in" fo:margin-right="0.059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start" fo:margin-top="0.075in" style:line-height-at-least="0in" fo:margin-left="0.2951in" fo:margin-right="0.059in" fo:text-indent="0.000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margin-top="0.075in" style:line-height-at-least="0in" fo:margin-left="0.2951in" fo:text-inden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一" style:family="paragraph">
      <style:paragraph-properties fo:margin-top="0.075in" style:line-height-at-least="0in" fo:margin-left="0.1972in" fo:text-indent="0.1965in">
        <style:tab-stops/>
      </style:paragraph-properties>
      <style:text-properties fo:font-size="14pt" style:font-size-asian="14pt" style:font-size-complex="14pt"/>
    </style:style>
    <style:style style:name="P73" style:parent-style-name="一" style:family="paragraph">
      <style:paragraph-properties fo:margin-top="0.075in" style:line-height-at-least="0in" fo:margin-left="0.7875in" fo:text-indent="-0.3937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一" style:family="paragraph">
      <style:paragraph-properties fo:margin-top="0.075in" style:line-height-at-least="0in" fo:margin-left="0.7875in" fo:text-indent="-0.3937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超連結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一" style:family="paragraph">
      <style:paragraph-properties fo:text-align="end" style:line-height-at-least="0in" fo:margin-left="0.7875in" fo:margin-right="0.2083in" fo:text-indent="-0.393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灣大學工業工程學研究所校友會</text:p>
      <text:p text:style-name="P2">個人會員入會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民國出生年月日</text:p>
          </table:table-cell>
          <table:table-cell table:style-name="TableCell14">
            <text:p text:style-name="P15"><text:s text:c="6"/>年 <text:s text:c="5"/>月 <text:s text:c="5"/>日</text:p>
          </table:table-cell>
        </table:table-row>
        <table:table-row table:style-name="TableRow16">
          <table:table-cell table:style-name="TableCell17">
            <text:p text:style-name="P18">國民身分證統一編號</text:p>
            <text:p text:style-name="P19">（居留證號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>□男 □女　□其他，請說明：_______</text:p>
          </table:table-cell>
        </table:table-row>
        <table:table-row table:style-name="TableRow27">
          <table:table-cell table:style-name="TableCell28" table:number-rows-spanned="2">
            <text:p text:style-name="P29">現職</text:p>
          </table:table-cell>
          <table:table-cell table:style-name="TableCell30">
            <text:p text:style-name="P31">服務單位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 <text:s text:c="3"/>稱：</text:p>
          </table:table-cell>
        </table:table-row>
        <table:table-row table:style-name="TableRow36">
          <table:table-cell table:style-name="TableCell37">
            <text:p text:style-name="P38">戶籍或聯絡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方式</text:p>
          </table:table-cell>
          <table:table-cell table:style-name="TableCell44">
            <text:p text:style-name="P45">室內電話：<text:s/></text:p>
            <text:p text:style-name="P46">行動電話：<text:s/></text:p>
            <text:p text:style-name="P47">電子信箱：</text:p>
            <text:p text:style-name="P48">其它(如傳真、LINE等)：<text:s/></text:p>
          </table:table-cell>
        </table:table-row>
        <table:table-row table:style-name="TableRow49">
          <table:table-cell table:style-name="TableCell50">
            <text:p text:style-name="P51">申請之會員項目</text:p>
          </table:table-cell>
          <table:table-cell table:style-name="TableCell52">
            <text:p text:style-name="P53"/>
            <text:p text:style-name="P54">□<text:s/>一般會員：繳付入會費貳仟元，及常年會費壹仟元者 (累積繳交常年會費達貳萬元，可轉為永久會員)</text:p>
            <text:p text:style-name="P55"/>
            <text:p text:style-name="P56">□<text:s/>永久會員：</text:p>
            <text:p text:style-name="P57"><text:span text:style-name="T58"><text:s text:c="2"/></text:span><text:span text:style-name="T59"><text:s/></text:span><text:span text:style-name="T60">一次性繳畢新臺幣貳萬元整者，可免入會費</text:span></text:p>
          </table:table-cell>
        </table:table-row>
      </table:table>
      <text:p text:style-name="P61"><text:span text:style-name="T62">簽名欄：__________________</text:span><text:span text:style-name="T63">（應親自簽名或蓋章）</text:span></text:p>
      <text:p text:style-name="P64">申請日期：中華民國______年____月____日</text:p>
      <text:p text:style-name="P65">--------------------------------------------------------------------------------------------------</text:p>
      <text:p text:style-name="P66">會費繳款流程：</text:p>
      <text:p text:style-name="P67"><text:span text:style-name="T68">請將會費繳至</text:span><text:span text:style-name="T69">華南銀行公館分行</text:span><text:span text:style-name="T70">，</text:span></text:p>
      <text:p text:style-name="P71">帳號：「118-10-129865-8」，戶名：「社團法人臺灣大學工業工程學研究所校友會」</text:p>
      <text:p text:style-name="P72">敬請回覆您的匯款銀行：_________________，帳號末5碼：_____________</text:p>
      <text:p text:style-name="P73"><text:span text:style-name="T74">您的收據抬頭：</text:span><text:span text:style-name="T75">□</text:span><text:span text:style-name="T76">身份證字號</text:span><text:span text:style-name="T77"><text:tab/></text:span><text:span text:style-name="T78">□</text:span><text:span text:style-name="T79">其他：</text:span><text:span text:style-name="T80">________</text:span><text:span text:style-name="T81">_______</text:span><text:span text:style-name="T82">_______________</text:span></text:p>
      <text:p text:style-name="P83"><text:span text:style-name="T84">填覆後，請將本申請書</text:span><text:span text:style-name="T85">寄至</text:span><text:span text:style-name="T86"><text:s/></text:span><text:a xlink:href="mailto:ntuie@ntuie.org.tw" office:target-frame-name="_top" xlink:show="replace"><text:span text:style-name="T87">ntuie@ntuie.org.tw</text:span></text:a><text:span text:style-name="T88">，</text:span></text:p>
      <text:p text:style-name="P89"><text:span text:style-name="T90">確認資料無誤後，</text:span><text:span text:style-name="T91">我們將</text:span><text:span text:style-name="T92">寄送電子收據予您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奕憲</dc:creator>
    <meta:creation-date>2023-05-29T07:38:00Z</meta:creation-date>
    <dc:date>2023-05-29T07:38:00Z</dc:date>
    <meta:print-date>2023-05-29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