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-0.079cm" table:align="left" style:writing-mode="lr-tb"/>
    </style:style>
    <style:style style:name="表格1.A" style:family="table-column">
      <style:table-column-properties style:column-width="2.91cm" style:rel-column-width="1665*"/>
    </style:style>
    <style:style style:name="表格1.B" style:family="table-column">
      <style:table-column-properties style:column-width="5.689cm" style:rel-column-width="3255*"/>
    </style:style>
    <style:style style:name="表格1.C" style:family="table-column">
      <style:table-column-properties style:column-width="2.521cm" style:rel-column-width="1442*"/>
    </style:style>
    <style:style style:name="表格1.D" style:family="table-column">
      <style:table-column-properties style:column-width="5.883cm" style:rel-column-width="336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TML_20_預設格式">
      <style:paragraph-properties fo:margin-top="0.635cm" fo:margin-bottom="0cm" style:contextual-spacing="false" style:snap-to-layout-grid="false"/>
    </style:style>
    <style:style style:name="P2" style:family="paragraph" style:parent-style-name="HTML_20_預設格式" style:list-style-name="WW8Num2">
      <style:paragraph-properties fo:margin-top="0.191cm" fo:margin-bottom="0cm" style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 style:list-style-name="WW8Num2">
      <style:paragraph-properties fo:margin-left="1.58cm" fo:margin-right="0cm" fo:margin-top="0.191cm" fo:margin-bottom="0cm" style:contextual-spacing="false" fo:text-align="justify" style:justify-single-word="false" fo:text-indent="-0.63cm" style:auto-text-indent="false" style:snap-to-layout-grid="false"/>
    </style:style>
    <style:style style:name="P4" style:family="paragraph" style:parent-style-name="HTML_20_預設格式">
      <style:paragraph-properties fo:margin-left="1.58cm" fo:margin-right="0cm" fo:margin-top="0.191cm" fo:margin-bottom="0cm" style:contextual-spacing="false" fo:text-align="justify" style:justify-single-word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>
      <style:paragraph-properties fo:margin-left="1.588cm" fo:margin-right="0cm" fo:margin-top="0.191cm" fo:margin-bottom="0cm" style:contextual-spacing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style:paragraph-properties fo:margin-left="1.58cm" fo:margin-right="0cm" fo:margin-top="0.191cm" fo:margin-bottom="0cm" style:contextual-spacing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0pt" style:font-name-asian="標楷體" style:font-size-asian="20pt" style:font-size-complex="24pt"/>
    </style:style>
    <style:style style:name="P12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953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953cm" fo:margin-bottom="0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953cm" fo:margin-bottom="0cm" style:contextual-spacing="false" fo:text-align="end" style:justify-single-word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4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</text:span><text:span text:style-name="T4">臺</text:span><text:span text:style-name="T4">灣大學</text:span><text:span text:style-name="T4">工業工</text:span><text:span text:style-name="T4">程</text:span><text:span text:style-name="T4">研究所</text:span></text:p>
      <text:p text:style-name="P11">Institute of Industrial Engineering</text:p>
      <text:p text:style-name="P11">National Taiwan University</text:p>
      <text:p text:style-name="P8"><text:span text:style-name="T3">博士</text:span><text:span text:style-name="T3">論文</text:span><text:span text:style-name="T3">研究</text:span><text:span text:style-name="T3">計</text:span><text:span text:style-name="T3">畫</text:span><text:span text:style-name="T3">審查</text:span><text:span text:style-name="T3">申請書</text:span></text:p>
      <text:p text:style-name="P10">Application for Dissertation Proposal Evaluation</text:p>
      <text:p text:style-name="P7">Semester___ of Year 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學生姓名</text:p>
            <text:p text:style-name="P13">NAME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學號</text:p>
            <text:p text:style-name="P9"><text:span text:style-name="T8">STUDENT</text:span><text:span text:style-name="T8"> ID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6">預定題目</text:p>
            <text:p text:style-name="P17">TOPIC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"/>
      <text:p text:style-name="P19"><text:span text:style-name="T8">申請人簽名</text:span><text:span text:style-name="T12">Applicant’s signature</text:span><text:span text:style-name="T8">：</text:span><text:span text:style-name="T10">　　　　　　　　　　　　　　</text:span><text:span text:style-name="T8">　　</text:span></text:p>
      <text:p text:style-name="P20"><text:span text:style-name="T10">　　　</text:span><text:span text:style-name="T8">-</text:span><text:span text:style-name="T10">　　　</text:span><text:span text:style-name="T8">-</text:span><text:span text:style-name="T10">　　　</text:span><text:span text:style-name="T8">(</text:span><text:span text:style-name="T8">year-month-day)</text:span></text:p>
      <text:p text:style-name="P1"><text:span text:style-name="T14">注意事項</text:span><text:span text:style-name="T11">NOTES</text:span><text:span text:style-name="T14">：</text:span><text:span text:style-name="T11"> </text:span></text:p>
      <text:list xml:id="list428752494" text:style-name="WW8Num2">
        <text:list-item>
          <text:p text:style-name="P2"><text:span text:style-name="T15">由指導教授</text:span><text:span text:style-name="T15">召集符合「博士學位考試委員」資格之委員三至五位（含指導教授），</text:span><text:span text:style-name="T15">組成「論文計畫書審查委員會」。</text:span></text:p>
        </text:list-item>
      </text:list>
      <text:p text:style-name="P5"><text:span text:style-name="T15">The proposal evaluation committee from three to five NTU professors should be convened by the advisor. </text:span></text:p>
      <text:list xml:id="list123657004225026" text:continue-numbering="true" text:style-name="WW8Num2">
        <text:list-item>
          <text:p text:style-name="P3"><text:span text:style-name="T18">論文研究計畫通過審查後，次學期起始得提出學位考試申請。</text:span></text:p>
        </text:list-item>
      </text:list>
      <text:p text:style-name="P4"><text:span text:style-name="T15">The final oral exam should take place no sooner than the next semester after the proposal is approved. </text:span></text:p>
      <text:list xml:id="list123655885638488" text:continue-numbering="true" text:style-name="WW8Num2">
        <text:list-item>
          <text:p text:style-name="P3"><text:span text:style-name="T15">若變更論文指導教授，則論文研究計畫審查必須重新辦理。</text:span></text:p>
        </text:list-item>
      </text:list>
      <text:p text:style-name="P6">If the research subject or the advisor is changed, the proposal should be re-evaluat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電機工程學系</dc:title>
    <dc:subject/>
    <meta:keyword/>
    <meta:initial-creator>MyChen</meta:initial-creator>
    <meta:creation-date>2018-11-20T16:22:00</meta:creation-date>
    <dc:creator>user</dc:creator>
    <dc:date>2021-01-25T15:51:00</dc:date>
    <meta:print-date>2013-01-24T15:58:00</meta:print-date>
    <meta:editing-cycles>10</meta:editing-cycles>
    <meta:editing-duration>PT10M</meta:editing-duration>
    <meta:document-statistic meta:table-count="1" meta:image-count="0" meta:object-count="0" meta:page-count="1" meta:paragraph-count="21" meta:word-count="228" meta:character-count="672" meta:non-whitespace-character-count="585"/>
    <meta:generator>LibreOffice/7.3.4.2$Windows_x86 LibreOffice_project/728fec16bd5f605073805c3c9e7c4212a0120dc5</meta:generator>
  </office:meta>
</office:document-meta>
</file>